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urier New" svg:font-family="'Courier New'" style:font-family-generic="modern"/>
    <style:font-face style:name="Courier" svg:font-family="Courier" style:font-family-generic="modern" style:font-pitch="fixed"/>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 style:family="table">
      <style:table-properties style:width="16.002cm" table:align="margins" fo:keep-with-next="always" style:writing-mode="lr-tb"/>
    </style:style>
    <style:style style:name="table.A" style:family="table-column">
      <style:table-column-properties style:column-width="5.334cm" style:rel-column-width="21845*"/>
    </style:style>
    <style:style style:name="tabl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B1" style:family="table-cell">
      <style:table-cell-properties fo:padding="0.097cm" fo:border-left="0.002cm solid #000000" fo:border-right="none" fo:border-top="0.002cm solid #000000" fo:border-bottom="0.002cm solid #000000"/>
    </style:style>
    <style:style style:name="table.C1" style:family="table-cell">
      <style:table-cell-properties fo:padding="0.097cm" fo:border="0.002cm solid #000000"/>
    </style:style>
    <style:style style:name="table.A2" style:family="table-cell">
      <style:table-cell-properties fo:padding="0.097cm" fo:border-left="0.002cm solid #000000" fo:border-right="none" fo:border-top="none" fo:border-bottom="0.002cm solid #000000"/>
    </style:style>
    <style:style style:name="table.C2" style:family="table-cell">
      <style:table-cell-properties fo:padding="0.097cm" fo:border-left="0.002cm solid #000000" fo:border-right="0.002cm solid #000000" fo:border-top="none" fo:border-bottom="0.002cm solid #000000"/>
    </style:style>
    <style:style style:name="P1" style:family="paragraph" style:parent-style-name="literature_2c__20_entry">
      <style:paragraph-properties fo:text-align="justify" style:justify-single-word="false">
        <style:tab-stops>
          <style:tab-stop style:position="0cm"/>
        </style:tab-stops>
      </style:paragraph-properties>
      <style:text-properties style:use-window-font-color="true" fo:font-size="10pt" fo:language="de" fo:country="DE"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Heading_20_1">
      <style:text-properties style:font-name="Times New Roman" fo:font-size="15pt" style:font-size-asian="15pt" style:font-size-complex="15pt"/>
    </style:style>
    <style:style style:name="P3" style:family="paragraph" style:parent-style-name="paragraph">
      <style:text-properties fo:language="en" fo:country="US"/>
    </style:style>
    <style:style style:name="P4" style:family="paragraph" style:parent-style-name="paragraph_20_w_2f__20_indent">
      <style:text-properties fo:language="en" fo:country="US"/>
    </style:style>
    <style:style style:name="P5" style:family="paragraph" style:parent-style-name="Standard" style:list-style-name="WW8Num4">
      <style:text-properties style:use-window-font-color="true" fo:language="de" fo:country="DE" style:font-name-asian="Times New Roman" style:language-asian="zxx" style:country-asian="none" style:font-name-complex="Times New Roman" style:language-complex="ar" style:country-complex="SA"/>
    </style:style>
    <style:style style:name="P6" style:family="paragraph" style:parent-style-name="paragraph_20_w_2f__20_indent">
      <style:text-properties fo:font-weight="normal" style:font-weight-asian="normal" style:font-weight-complex="normal"/>
    </style:style>
    <style:style style:name="P7" style:family="paragraph" style:parent-style-name="paragraph_20_w_2f__20_indent">
      <style:paragraph-properties fo:margin-left="0cm" fo:margin-right="0cm" fo:text-indent="0cm" style:auto-text-indent="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Courier"/>
    </style:style>
    <style:style style:name="T3" style:family="text">
      <style:text-properties fo:font-weight="normal" style:font-weight-asian="normal" style:font-weight-complex="normal"/>
    </style:style>
    <style:style style:name="T4" style:family="text"/>
    <style:style style:name="fr1" style:family="graphic" style:parent-style-name="Frame">
      <style:graphic-properties style:wrap="dynamic"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_20_of_20_talk">&lt;Title of your talk&gt;</text:p>
      <text:p text:style-name="author">&lt;firstname (Initials) lastname&gt;</text:p>
      <text:p text:style-name="author">&lt;company if applicable&gt;</text:p>
      <text:p text:style-name="author">&lt;Address&gt;</text:p>
      <text:p text:style-name="author">&lt;US state (if applicable), zip, <text:s/>town&gt;</text:p>
      <text:p text:style-name="author">&lt;country of residence&gt;</text:p>
      <text:p text:style-name="e-mail_20_address">&lt;e-mail@address.com&gt;</text:p>
      <text:list text:style-name="WW8Num3">
        <text:list-item>
          <text:p text:style-name="Heading_20_1">&lt;heading level 1&gt;</text:p>
        </text:list-item>
      </text:list>
      <text:p text:style-name="P3">This is the paragraph style you have to use for just plain text.</text:p>
      <text:list text:style-name="WW8Num3" text:continue-numbering="true">
        <text:list-item>
          <text:list text:continue-numbering="true">
            <text:list-item>
              <text:p text:style-name="Heading_20_2">&lt;heading level 2&gt;</text:p>
            </text:list-item>
          </text:list>
        </text:list-item>
      </text:list>
      <text:p text:style-name="P3">First style for typing text is named <text:span text:style-name="T1">paragraph</text:span>, there is also a second one, but I will tell you in the next line about this. (The next line follows soon but I need to fill this space somehow).</text:p>
      <text:p text:style-name="P4">Because this paragraph – named <text:span text:style-name="T1">paragraph w/ indent</text:span> – is indented the first line. This is used for professional layouts.</text:p>
      <text:p text:style-name="paragraph_20_w_2f__20_indent">Quisque sit amet enim. Integer quis arcu. Integer eu massa. Suspendisse eget risus sit amet mauris consectetuer adipiscing. Morbi elit mi, sollicitudin vulputate, lacinia ac, euismod a, diam. Etiam venenatis pretium ligula. Donec quis nunc accumsan justo fringilla accumsan. Quisque pharetra. Nunc interdum. Ut aliquet nisl nec pede ullamcorper tempor. Proin congue lectus in ipsum. Maecenas sed lorem. Vivamus placerat varius lectus. Phasellus ut orci sit amet est suscipit sodales. Nam et purus. Curabitur pede. Cras pellentesque eros non turpis.</text:p>
      <text:list text:style-name="WW8Num3" text:continue-numbering="true">
        <text:list-item>
          <text:list text:continue-numbering="true">
            <text:list-item>
              <text:list text:continue-numbering="true">
                <text:list-item>
                  <text:p text:style-name="Heading_20_3">&lt;heading level 3&gt;</text:p>
                </text:list-item>
              </text:list>
            </text:list-item>
          </text:list>
        </text:list-item>
      </text:list>
      <text:p text:style-name="paragraph">Vestibulum iaculis cursus arcu. Fusce urna. Mauris congue. Curabitur ut turpis. Donec nisl libero, laoreet a, lacinia ac, faucibus vehicula, velit. Vivamus rutrum eleifend tellus. Nunc enim. Nunc suscipit. Proin tincidunt congue velit. Sed tincidunt feugiat diam. Mauris tempor mattis pede. Praesent porttitor velit. Donec mauris enim, posuere vel, lobortis vel, iaculis sit amet, felis. Cras luctus risus vitae mauris. Ut ante nisl, auctor ut, iaculis sit amet, vehicula at, nunc. Nam tristique. Vivamus et risus. </text:p>
      <text:p text:style-name="paragraph_20_w_2f__20_indent">Nunc vel arcu imperdiet magna auctor pulvinar. Pellentesque habitant morbi tristique senectus et netus et malesuada fames ac turpis egestas. In diam augue, mattis sit amet, vestibulum at, dignissim et, lacus. Integer purus dui, egestas id, tempor sit amet, tincidunt quis, lacus. Proin ac nibh ut neque porta accumsan. </text:p>
      <text:list text:style-name="WW8Num3" text:continue-numbering="true">
        <text:list-item>
          <text:list text:continue-numbering="true">
            <text:list-item>
              <text:list text:continue-numbering="true">
                <text:list-item>
                  <text:list text:continue-numbering="true">
                    <text:list-item>
                      <text:p text:style-name="Heading_20_4">&lt;heading level 4&gt;</text:p>
                    </text:list-item>
                  </text:list>
                </text:list-item>
              </text:list>
            </text:list-item>
          </text:list>
        </text:list-item>
      </text:list>
      <text:p text:style-name="paragraph">Nunc vel arcu imperdiet magna auctor pulvinar. Pellentesque habitant morbi tristique senectus et netus et malesuada fames ac turpis egestas. In diam augue, mattis sit amet, vestibulum at, dignissim et, lacus. Integer purus dui, egestas id, tempor sit amet, tincidunt quis, lacus. Proin ac nibh ut neque porta accumsan. Donec neque massa, pellentesque sit amet, lobortis quis, sollicitudin nec, elit. Fusce risus nibh, aliquam eu, fermentum vel, pharetra sit amet, magna. Curabitur vitae libero sit amet nibh ultrices vulputate. Cras ornare. Integer aliquet tellus sed odio. Donec neque. Ut condimentum eros et elit. Etiam ac est ut lacus hendrerit condimentum. Phasellus porta dictum magna. Etiam interdum leo in nisl. Sed ipsum. Duis vehicula vehicula velit. </text:p>
      <text:p text:style-name="paragraph_20_w_2f__20_indent"><text:s/>Duis laoreet. Curabitur tortor. Etiam adipiscing. Duis interdum placerat leo. Suspendisse potenti. Etiam quis dui in dolor porta vestibulum. Maecenas aliquam rhoncus justo. Maecenas elementum magna eget risus. Phasellus venenatis accumsan eros. Mauris egestas. Donec condimentum sodales tellus. Lorem ipsum <text:soft-page-break/>dolor sit amet, consectetuer adipiscing elit. Donec ipsum. Proin est purus, malesuada a, ornare porttitor, lacinia ut, justo. Fusce elementum lacus eget ligula. Donec viverra vestibulum metus. Aenean euismod fermentum velit. Nulla facilisi. Suspendisse tortor velit, aliquet ut, bibendum in, feugiat ullamcorper, odio.</text:p>
      <text:p text:style-name="paragraph"/>
      <text:p text:style-name="paragraph_20_w_2f__20_indent"/>
      <text:p text:style-name="Endnote"/>
      <text:p text:style-name="Standard"><draw:frame draw:style-name="fr1" draw:name="Rahmen1" text:anchor-type="paragraph" svg:x="6.004cm" svg:y="0.053cm" svg:width="3.995cm" draw:z-index="0"><draw:text-box fo:min-height="3.683cm"><text:p text:style-name="Figure"><text:span text:style-name="WW-Absatz-Standardschriftart"/></text:p><text:p text:style-name="Figure"><text:span text:style-name="WW-Absatz-Standardschriftart"/></text:p><text:p text:style-name="Figure"><text:span text:style-name="WW-Absatz-Standardschriftart">Figure </text:span><text:span text:style-name="WW-Absatz-Standardschriftart"><text:sequence text:ref-name="refFigure0" text:name="Figure" text:formula="ooow:Figure+1" style:num-format="1">1</text:sequence></text:span><text:span text:style-name="WW-Absatz-Standardschriftart">: </text:span><text:span text:style-name="T3">By the way: I am a figure caption. If you add a picture above me, I am happy.</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aragraph"><text:span text:style-name="T3">Please note that all figures captions will be printed in black and white. Some test printouts on your laser printer won't hurt to get your patterns or colors printed accordingly in the proceedings!!! </text:span><text:span text:style-name="T3"><text:note text:id="ftn1" text:note-class="footnote"><text:note-citation>1</text:note-citation><text:note-body><text:list text:style-name="WW8Num2"><text:list-item text:start-value="1"><text:p text:style-name="footnote">believe it or not, and <text:s/>I am a footnote :-)</text:p></text:list-item></text:list></text:note-body></text:note></text:span></text:p>
      <text:p text:style-name="P6"/>
      <text:p text:style-name="P7"/>
      <text:p text:style-name="Standard"/>
      <table:table table:name="table" table:style-name="table">
        <table:table-column table:style-name="table.A" table:number-columns-repeated="3"/>
        <table:table-row>
          <table:table-cell table:style-name="table.A1" office:value-type="string">
            <text:p text:style-name="Table_20_Contents"/>
          </table:table-cell>
          <table:table-cell table:style-name="table.B1" office:value-type="string">
            <text:p text:style-name="Table_20_Contents"/>
          </table:table-cell>
          <table:table-cell table:style-name="table.C1" office:value-type="string">
            <text:p text:style-name="Table_20_Contents"/>
          </table:table-cell>
        </table:table-row>
        <table:table-row>
          <table:table-cell table:style-name="table.A2" office:value-type="string">
            <text:p text:style-name="Table_20_Contents"/>
          </table:table-cell>
          <table:table-cell table:style-name="table.A2" office:value-type="string">
            <text:p text:style-name="Table_20_Contents"/>
          </table:table-cell>
          <table:table-cell table:style-name="table.C2" office:value-type="string">
            <text:p text:style-name="Table_20_Contents"/>
          </table:table-cell>
        </table:table-row>
        <table:table-row>
          <table:table-cell table:style-name="table.A2" office:value-type="string">
            <text:p text:style-name="Table_20_Contents"/>
          </table:table-cell>
          <table:table-cell table:style-name="table.A2" office:value-type="string">
            <text:p text:style-name="Table_20_Contents"/>
          </table:table-cell>
          <table:table-cell table:style-name="table.C2" office:value-type="string">
            <text:p text:style-name="Table_20_Contents"/>
          </table:table-cell>
        </table:table-row>
      </table:table>
      <text:p text:style-name="Table_20__28_user_29_">Table <text:sequence text:ref-name="refTable0" text:name="Table" text:formula="ooow:Table+1" style:num-format="1">1</text:sequence>: <text:span text:style-name="T3">And I am a table caption (if you use me currently you have to “un-bold” this regular text. Same as picture caption above)</text:span></text:p>
      <text:p text:style-name="Standard"/>
      <text:p text:style-name="Standard"/>
      <text:p text:style-name="Standard"/>
      <text:list text:style-name="WW8Num3" text:continue-numbering="true">
        <text:list-item>
          <text:p text:style-name="P2">Literature</text:p>
        </text:list-item>
      </text:list>
      <text:list text:style-name="WW8Num4">
        <text:list-item>
          <text:p text:style-name="P1"><text:s/>William Shatner, Patrick Stewart: <text:span text:style-name="T1">TV series as a measure to conquer space and mankind</text:span>, <text:s/>Proceedings of condensed matters,,&lt;year&gt;, &lt;edition&gt;, &lt;pages&gt;</text:p>
        </text:list-item>
        <text:list-item>
          <text:p text:style-name="P1"><text:s/><text:span text:style-name="T2">http://www.osdevcon.org/</text:span> is a great site to visit</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urier New" svg:font-family="'Courier New'" style:font-family-generic="modern"/>
    <style:font-face style:name="Courier" svg:font-family="Courier" style:font-family-generic="modern" style:font-pitch="fixed"/>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fo:text-align="start" style:justify-single-word="false" fo:orphans="2" fo:widows="2" fo:hyphenation-ladder-count="no-limit" fo:background-color="transparent" style:shadow="none" style:writing-mode="lr-tb">
        <style:tab-stops/>
        <style:background-image/>
      </style:paragraph-properties>
      <style:text-properties style:use-window-font-color="true" style:font-name="Times New Roman" fo:font-size="10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sans1"/>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Arial" fo:font-size="10pt" style:font-name-complex="Lucidasans1"/>
    </style:style>
    <style:style style:name="title_20_of_20_talk" style:display-name="title of talk" style:family="paragraph" style:parent-style-name="Standard">
      <style:paragraph-properties fo:margin-top="1.409cm" fo:margin-bottom="0.233cm" fo:line-height="200%" fo:text-align="center" style:justify-single-word="false"/>
      <style:text-properties fo:font-size="16pt" fo:font-weight="normal" style:font-size-asian="20pt"/>
    </style:style>
    <style:style style:name="author" style:family="paragraph" style:parent-style-name="Standard">
      <style:paragraph-properties fo:text-align="center" style:justify-single-word="false"/>
      <style:text-properties fo:font-size="11pt" style:font-size-asian="14pt"/>
    </style:style>
    <style:style style:name="e-mail_20_address" style:display-name="e-mail address" style:family="paragraph" style:parent-style-name="Standard" style:master-page-name="">
      <style:paragraph-properties fo:margin-top="0.035cm" fo:margin-bottom="0.706cm" fo:text-align="center" style:justify-single-word="false" style:page-number="auto"/>
      <style:text-properties style:font-name="Courier New" fo:font-size="11pt" fo:language="it" fo:country="IT" style:font-size-asian="14pt"/>
    </style:style>
    <style:style style:name="headline_20_level_20_1" style:display-name="headline level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headline_20_level_20_2" style:display-name="headline level 2" style:family="paragraph" style:parent-style-name="Standard" style:list-style-name="WW8Num3">
      <style:paragraph-properties fo:margin-left="0cm" fo:margin-right="0cm" fo:margin-top="1.058cm" fo:margin-bottom="0.423cm" fo:text-indent="0cm" style:auto-text-indent="false" fo:background-color="transparent" style:shadow="none">
        <style:tab-stops>
          <style:tab-stop style:position="0cm"/>
        </style:tab-stops>
        <style:background-image/>
      </style:paragraph-properties>
      <style:text-properties style:use-window-font-color="true" fo:font-size="13pt" fo:language="de" fo:country="DE"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headline_20_level_20_3" style:display-name="headline level 3" style:family="paragraph" style:parent-style-name="Standard" style:list-style-name="WW8Num3">
      <style:paragraph-properties fo:margin-left="0cm" fo:margin-right="0cm" fo:margin-top="1.058cm" fo:margin-bottom="0.423cm" fo:text-indent="0cm" style:auto-text-indent="false"/>
      <style:text-properties fo:font-size="12pt" fo:font-weight="bold" style:font-size-asian="14pt" style:font-weight-asian="bold"/>
    </style:style>
    <style:style style:name="headline_20_level_20_4" style:display-name="headline level 4" style:family="paragraph" style:parent-style-name="Standard" style:list-style-name="WW8Num3">
      <style:paragraph-properties fo:margin-left="0cm" fo:margin-right="0cm" fo:margin-top="1.058cm" fo:margin-bottom="0.423cm" fo:text-indent="0cm" style:auto-text-indent="false"/>
      <style:text-properties fo:font-size="10.5pt"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list-style-name="WW8Num2" style:class="extra">
      <style:paragraph-properties fo:margin-left="0cm" fo:margin-right="0cm" fo:text-indent="0cm" style:auto-text-indent="false"/>
      <style:text-properties fo:font-size="10pt" style:font-size-asian="10pt" style:font-size-complex="10pt"/>
    </style:style>
    <style:style style:name="figure_20_caption" style:display-name="figure caption" style:family="paragraph" style:parent-style-name="Standard" style:auto-update="true" style:list-style-name="WW8Num1" style:master-page-name="">
      <style:paragraph-properties fo:margin-left="0.102cm" fo:margin-right="0.102cm" fo:margin-top="0.076cm" fo:margin-bottom="0.076cm" fo:text-align="start" style:justify-single-word="false" fo:text-indent="0cm" style:auto-text-indent="false" style:page-number="auto" fo:background-color="transparent" style:shadow="none">
        <style:tab-stops/>
        <style:background-image/>
      </style:paragraph-properties>
      <style:text-properties fo:font-size="9pt" fo:language="en" fo:country="US"/>
    </style:style>
    <style:style style:name="footnote" style:family="paragraph" style:parent-style-name="Footnote">
      <style:text-properties fo:font-size="8pt"/>
    </style:style>
    <style:style style:name="paragraph" style:family="paragraph" style:parent-style-name="Standard" style:next-style-name="paragraph_20_w_2f__20_indent" style:master-page-name="">
      <style:paragraph-properties fo:margin-top="0cm" fo:margin-bottom="0cm" fo:text-align="justify" style:justify-single-word="false" style:page-number="auto"/>
      <style:text-properties style:use-window-font-color="true" fo:font-size="10.5pt" fo:language="en" fo:country="US" style:font-name-asian="Times New Roman" style:font-size-asian="12pt" style:language-asian="zxx" style:country-asian="none" style:font-name-complex="Times New Roman" style:font-size-complex="12pt" style:language-complex="ar" style:country-complex="SA"/>
    </style:style>
    <style:style style:name="paragraph_20_w_2f__20_indent" style:display-name="paragraph w/ indent" style:family="paragraph" style:parent-style-name="paragraph" style:auto-update="true" style:class="text">
      <style:paragraph-properties fo:margin-left="0cm" fo:margin-right="0cm" fo:margin-top="0cm" fo:margin-bottom="0cm" fo:text-indent="0.3cm" style:auto-text-indent="false"/>
      <style:text-properties fo:font-size="10.5pt"/>
    </style:style>
    <style:style style:name="Fussnote" style:family="paragraph" style:parent-style-name="Footnote">
      <style:text-properties fo:font-size="8pt"/>
    </style:style>
    <style:style style:name="literature_2c__20_entry" style:display-name="literature, entry" style:family="paragraph" style:parent-style-name="Standard" style:list-style-name="WW8Num4" style:master-page-name="">
      <style:paragraph-properties fo:margin-left="0cm" fo:margin-right="0cm" fo:margin-top="0.212cm" fo:margin-bottom="0.212cm" fo:text-indent="0cm" style:auto-text-indent="false" style:page-number="auto" style:shadow="none"/>
      <style:text-properties fo:font-size="10pt" fo:font-style="normal"/>
    </style:style>
    <style:style style:name="Überschrift_20_Kapitel_20_Ebene_20_1" style:display-name="Überschrift Kapitel Ebene 1" style:family="paragraph" style:parent-style-name="Standard" style:list-style-name="WW8Num3">
      <style:paragraph-properties fo:margin-left="0cm" fo:margin-right="0cm" fo:margin-top="1.058cm" fo:margin-bottom="0.423cm" fo:text-indent="0cm" style:auto-text-indent="false"/>
      <style:text-properties fo:font-size="15pt" fo:font-weight="bold" style:font-size-asian="18pt" style:font-weight-asian="bold"/>
    </style:style>
    <style:style style:name="Heading_20_1" style:display-name="Heading 1" style:family="paragraph" style:parent-style-name="Heading" style:next-style-name="Text_20_body" style:list-style-name="WW8Num3" style:class="text">
      <style:paragraph-properties fo:margin-top="1.02cm" fo:margin-bottom="0.42cm"/>
      <style:text-properties style:font-name="Times New Roman1"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WW8Num3" style:class="text" style:master-page-name="">
      <style:paragraph-properties fo:margin-top="1.06cm" fo:margin-bottom="0.42cm" style:page-number="auto"/>
      <style:text-properties style:font-name="Times New Roman1"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WW8Num3" style:class="text">
      <style:paragraph-properties fo:margin-top="1.06cm" fo:margin-bottom="0.42cm"/>
      <style:text-properties style:font-name="Times New Roman1" fo:font-size="12pt" fo:font-weight="bold" style:font-size-asian="14pt" style:font-weight-asian="bold" style:font-size-complex="14pt" style:font-weight-complex="bold"/>
    </style:style>
    <style:style style:name="Heading_20_4" style:display-name="Heading 4" style:family="paragraph" style:parent-style-name="headline_20_level_20_4" style:next-style-name="Text_20_body" style:list-style-name="WW8Num3" style:class="text" style:master-page-name="">
      <style:paragraph-properties style:page-number="auto" fo:keep-with-next="always"/>
      <style:text-properties fo:font-size="10.5pt" fo:font-style="normal" fo:font-weight="bold" style:font-size-asian="85%" style:font-style-asian="italic" style:font-weight-asian="bold" style:font-size-complex="85%"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master-page-name="">
      <style:paragraph-properties style:page-number="auto" fo:background-color="transparent" style:shadow="none">
        <style:tab-stops/>
        <style:background-image/>
      </style:paragraph-properties>
      <style:text-properties style:font-name="Times New Roman1" fo:font-size="10pt" fo:font-style="normal" fo:font-weight="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_28_user_29_" style:display-name="Table (user)" style:family="paragraph" style:parent-style-name="Caption" style:master-page-name="">
      <style:paragraph-properties style:page-number="auto"/>
      <style:text-properties style:font-name="Times New Roman2" fo:font-size="10pt" fo:font-style="normal" fo:font-weight="bold"/>
    </style:style>
    <style:style style:name="WW8Num1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Footnote_20_Symbol" style:display-name="Footnote Symbol" style:family="text">
      <style:text-properties style:text-position="super 58%"/>
    </style:style>
    <style:style style:name="WW-Fußnotenzeichen"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WW8Num1">
      <text:list-level-style-number text:level="1" text:style-name="WW8Num1z0" style:num-prefix="Abbildung " style:num-suffix=":" style:num-format="1">
        <style:list-level-properties text:space-before="0.254cm" text:min-label-width="2.794cm"/>
      </text:list-level-style-number>
      <text:list-level-style-number text:level="2" style:num-suffix="." style:num-format="1" text:display-levels="2">
        <style:list-level-properties text:space-before="0.508cm" text:min-label-width="3.048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 style:num-format="1">
        <style:list-level-properties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889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651cm"/>
      </text:list-level-style-number>
      <text:list-level-style-number text:level="4" style:num-format="1" text:display-levels="4">
        <style:list-level-properties text:min-label-width="2.032cm"/>
      </text:list-level-style-number>
      <text:list-level-style-number text:level="5"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1.799cm" fo:margin-bottom="1.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1.27cm" fo:margin-bottom="2.03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Wolfgang Stief</meta:initial-creator>
    <meta:creation-date>2008-01-13T16:02:44</meta:creation-date>
    <dc:creator>Dirk Wetter</dc:creator>
    <dc:date>2008-05-07T15:34:52</dc:date>
    <meta:printed-by>Dirk Dr. Wetter</meta:printed-by>
    <meta:print-date>2008-05-05T21:51:21</meta:print-date>
    <meta:editing-cycles>48</meta:editing-cycles>
    <meta:editing-duration>PT7H30M49S</meta:editing-duration>
    <meta:user-defined meta:name="Info 1"/>
    <meta:user-defined meta:name="Info 2"/>
    <meta:user-defined meta:name="Info 3"/>
    <meta:user-defined meta:name="Info 4"/>
    <meta:document-statistic meta:table-count="1" meta:image-count="0" meta:object-count="0" meta:page-count="2" meta:paragraph-count="26" meta:word-count="623" meta:character-count="4044"/>
  </office:meta>
</office:document-meta>
</file>